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name-complex="Calibri2" style:font-weight-complex="bold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fo:line-height="100%" fo:break-before="page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6.251cm" style:auto-text-indent="false"/>
    </style:style>
    <style:style style:name="P24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  <style:text-properties fo:font-size="10pt" style:font-size-asian="10pt" style:font-name-complex="Calibri2" style:font-size-complex="10pt"/>
    </style:style>
    <style:style style:name="P25" style:family="paragraph" style:parent-style-name="Standard">
      <style:paragraph-properties fo:margin-left="1.249cm" fo:margin-right="0cm" fo:margin-top="0cm" fo:margin-bottom="0cm" fo:line-height="100%" fo:text-indent="-1.249cm" style:auto-text-indent="false"/>
      <style:text-properties fo:font-size="10pt" style:font-size-asian="10pt" style:font-name-complex="Calibri2" style:font-size-complex="10pt" style:font-weight-complex="bold"/>
    </style:style>
    <style:style style:name="P26" style:family="paragraph" style:parent-style-name="Standard">
      <style:paragraph-properties fo:margin-left="2.494cm" fo:margin-right="0cm" fo:margin-top="0cm" fo:margin-bottom="0cm" fo:line-height="100%" fo:text-align="justify" style:justify-single-word="false" fo:text-indent="-1.244cm" style:auto-text-indent="false"/>
    </style:style>
    <style:style style:name="P27" style:family="paragraph" style:parent-style-name="Standard">
      <style:paragraph-properties fo:margin-left="2.49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2" style:font-size-complex="10pt"/>
    </style:style>
    <style:style style:name="P28" style:family="paragraph" style:parent-style-name="Standard">
      <style:paragraph-properties fo:margin-left="2.501cm" fo:margin-right="0cm" fo:text-indent="0cm" style:auto-text-indent="false"/>
    </style:style>
    <style:style style:name="P29" style:family="paragraph" style:parent-style-name="Standard">
      <style:paragraph-properties fo:margin-left="2cm" fo:margin-right="0cm" fo:text-indent="-0.75cm" style:auto-text-indent="false"/>
    </style:style>
    <style:style style:name="P30" style:family="paragraph" style:parent-style-name="Standard">
      <style:paragraph-properties fo:margin-left="2cm" fo:margin-right="0cm" fo:text-align="justify" style:justify-single-word="false" fo:text-indent="-0.75cm" style:auto-text-indent="false"/>
    </style:style>
    <style:style style:name="P31" style:family="paragraph" style:parent-style-name="Standard">
      <style:paragraph-properties fo:margin-left="1.244cm" fo:margin-right="0cm" fo:margin-top="0cm" fo:margin-bottom="0cm" fo:line-height="100%" fo:text-indent="-1.244cm" style:auto-text-indent="false"/>
    </style:style>
    <style:style style:name="P32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</style:style>
    <style:style style:name="P33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fo:font-size="10pt" style:font-size-asian="10pt" style:font-name-complex="Calibri2" style:font-size-complex="10pt"/>
    </style:style>
    <style:style style:name="P34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2" style:font-size-complex="10pt"/>
    </style:style>
    <style:style style:name="P35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36" style:family="paragraph" style:parent-style-name="List_20_Paragraph" style:list-style-name="WWNum2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P37" style:family="paragraph" style:parent-style-name="List_20_Paragraph" style:list-style-name="WWNum3">
      <style:paragraph-properties fo:margin-left="2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0pt" style:font-size-asian="10pt" style:font-name-complex="Calibri2" style:font-size-complex="10pt"/>
    </style:style>
    <style:style style:name="T5" style:family="text">
      <style:text-properties fo:font-size="10pt" style:font-size-asian="10pt" style:font-name-complex="Calibri2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name-complex="Calibri2" style:font-size-complex="10pt"/>
    </style:style>
    <style:style style:name="T9" style:family="text">
      <style:text-properties fo:font-size="10pt" fo:font-style="italic" style:font-size-asian="10pt" style:font-style-asian="italic" style:font-name-complex="Calibri2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Calibri2" style:font-size-complex="10pt"/>
    </style:style>
    <style:style style:name="T11" style:family="text">
      <style:text-properties fo:font-size="10pt" fo:font-weight="bold" style:font-size-asian="10pt" style:font-weight-asian="bold" style:font-name-complex="Calibri2" style:font-size-complex="10pt"/>
    </style:style>
    <style:style style:name="T12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13" style:family="text"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T14" style:family="text">
      <style:text-properties fo:font-weight="bold" style:font-weight-asian="bold" style:font-name-complex="Calibri2" style:font-weight-complex="bold"/>
    </style:style>
    <style:style style:name="T15" style:family="text"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T16" style:family="text"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T17" style:family="text">
      <style:text-properties fo:color="#000000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T18" style:family="text">
      <style:text-properties fo:color="#0000ff" fo:font-size="10pt" style:font-size-asian="10pt" style:font-name-complex="Calibri2" style:font-size-complex="10pt"/>
    </style:style>
    <style:style style:name="T19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DOMANDA DI PARTECIPAZIONE ALLA COMMISSIONE IN QUALITÀ DI COMMISSARIO</text:span></text:p>
      <text:p text:style-name="P3"><text:span text:style-name="T3">(con requisiti ridotti) del concorso di cui al D.M. n. del 17/10/2018 e del D.D.G. prot. n. 1546 del 07/11/2018 </text:span></text:p>
      <text:p text:style-name="P6"/>
      <text:p text:style-name="P3"><text:span text:style-name="T4">AVVERTENZA</text:span></text:p>
      <text:p text:style-name="P6"/>
      <text:p text:style-name="P4"><text:span text:style-name="T13">La compilazione del presente modulo di domanda avviene secondo le disposizioni previste dal D.P.R. 28 dicembre 2000, n. 445, "TESTO UNICO DELLE DISPOSIZIONI LEGISLATIVE E REGOLAMENTARI IN MATERIA DI DOCUMENTAZIONE AMMINISTRATIVA".</text:span></text:p>
      <text:p text:style-name="P4"><text:span text:style-name="T13">In particolare:</text:span></text:p>
      <text:list xml:id="list4702282172456764737" text:style-name="WWNum2">
        <text:list-item>
          <text:p text:style-name="P36"><text:span text:style-name="T13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span></text:p>
        </text:list-item>
        <text:list-item>
          <text:p text:style-name="P36"><text:span text:style-name="T13">Ai sensi dell'articolo 39 la sottoscrizione del modulo di domanda non è soggetta ad autenticazione;</text:span></text:p>
        </text:list-item>
        <text:list-item>
          <text:p text:style-name="P36"><text:span text:style-name="T13">I dati richiesti nel modulo di domanda sono acquisiti in quanto strettamente funzionali all'espletamento della presente.</text:span></text:p>
        </text:list-item>
      </text:list>
      <text:p text:style-name="P21"/>
      <text:p text:style-name="P21"/>
      <text:p text:style-name="P16"><text:span text:style-name="T1">UFFICIO SCOLASTICO REGIONALE </text:span><text:span text:style-name="T2">PER</text:span><text:span text:style-name="T14"> </text:span><text:span text:style-name="T2">L’</text:span><text:span text:style-name="T14">EMILIA – ROMAGNA</text:span></text:p>
      <text:p text:style-name="P10"/>
      <text:p text:style-name="P2"><text:span text:style-name="T4">Il/la sottoscritto/a</text:span></text:p>
      <text:p text:style-name="P5"/>
      <text:p text:style-name="P2"><text:span text:style-name="T7">SEZIONE A - DATI ANAGRAFICI, DI RECAPITO E DI RESIDENZA</text:span></text:p>
      <text:p text:style-name="P7"/>
      <text:p text:style-name="P17"/>
      <text:p text:style-name="P15"><text:span text:style-name="T9">DATI ANAGRAFICI</text:span></text:p>
      <text:p text:style-name="P17"/>
      <text:p text:style-name="P15"><text:span text:style-name="T4">Cognome<text:tab/>_____________________________________</text:span></text:p>
      <text:p text:style-name="P18"/>
      <text:p text:style-name="P15"><text:span text:style-name="T4">Nome<text:tab/>_________________________________________</text:span></text:p>
      <text:p text:style-name="P18"/>
      <text:p text:style-name="P15"><text:span text:style-name="T4">Nato/a<text:tab/>_______________________________________<text:tab/> Il<text:tab/>____________________<text:tab/></text:span></text:p>
      <text:p text:style-name="P18"/>
      <text:p text:style-name="P15"><text:span text:style-name="T4">Comune<text:tab/>________________________________ <text:tab/>Provincia<text:tab/>_______________</text:span></text:p>
      <text:p text:style-name="P18"/>
      <text:p text:style-name="P15"><text:span text:style-name="T4">Sesso <text:tab/>_______<text:tab/><text:tab/><text:tab/><text:tab/>Codice Fiscale<text:tab/>______________________________________</text:span></text:p>
      <text:p text:style-name="P18"/>
      <text:p text:style-name="P5"/>
      <text:p text:style-name="P15"><text:span text:style-name="T8">DATI DI RECAPITO</text:span></text:p>
      <text:p text:style-name="P18"/>
      <text:p text:style-name="P15"><text:span text:style-name="T4">Indirizzo<text:tab/>__________________________________________________</text:span></text:p>
      <text:p text:style-name="P15"><text:span text:style-name="T4"><text:tab/><text:tab/><text:tab/><text:tab/></text:span></text:p>
      <text:p text:style-name="P15"><text:span text:style-name="T4">Comune ___________________________________<text:tab/><text:tab/><text:tab/>Prov. ____________</text:span></text:p>
      <text:p text:style-name="P18"/>
      <text:p text:style-name="P15"><text:span text:style-name="T4">C.A.P. <text:tab/>_____________________________<text:tab/><text:tab/><text:tab/>Telefono Cellulare _______________________</text:span></text:p>
      <text:p text:style-name="P18"/>
      <text:p text:style-name="P15"><text:span text:style-name="T4">Posta Elettronica _______________________________ </text:span></text:p>
      <text:p text:style-name="P18"/>
      <text:p text:style-name="P15"><text:span text:style-name="T4">Posta Elettronica Certificata ___________________________</text:span></text:p>
      <text:p text:style-name="P18"/>
      <text:p text:style-name="P5"/>
      <text:p text:style-name="P15"><text:span text:style-name="T8">DATI DI RESIDENZA</text:span></text:p>
      <text:p text:style-name="P18"/>
      <text:p text:style-name="P15"><text:span text:style-name="T4">Indirizzo<text:tab/>__________________________________________________</text:span></text:p>
      <text:p text:style-name="P15"><text:span text:style-name="T4"><text:tab/><text:tab/><text:tab/><text:tab/></text:span></text:p>
      <text:p text:style-name="P15"><text:span text:style-name="T4">Comune ___________________________________<text:tab/><text:tab/><text:tab/>Prov. ____________</text:span></text:p>
      <text:p text:style-name="P18"/>
      <text:p text:style-name="P15"><text:span text:style-name="T4">C.A.P. <text:tab/>_____________________________<text:tab/><text:tab/><text:tab/></text:span></text:p>
      <text:p text:style-name="P18"/>
      <text:p text:style-name="P2"><text:soft-page-break/><text:span text:style-name="T7">SEZIONE B – RICHIESTA</text:span></text:p>
      <text:p text:style-name="P7"/>
      <text:p text:style-name="Standard"><text:span text:style-name="T4">Chiede di partecipare per la nomina a:</text:span></text:p>
      <text:p text:style-name="Standard"><text:span text:style-name="T4"><text:s/>- <text:s/>____ <text:tab/></text:span><text:span text:style-name="T6">Commissario</text:span></text:p>
      <text:p text:style-name="P22"><text:span text:style-name="T4">per la procedura concorsuale: <text:tab/>__ POSTO COMUNE INFANZIA</text:span></text:p>
      <text:p text:style-name="P23"><text:span text:style-name="T4">__ POSTO COMUNE PRIMARIA</text:span></text:p>
      <text:p text:style-name="P23"><text:span text:style-name="T4">__ POSTO SOSTEGNO PRIMARIA</text:span></text:p>
      <text:p text:style-name="Standard"><text:span text:style-name="T4"><text:s/>- ____ <text:s text:c="2"/><text:tab/></text:span><text:span text:style-name="T6">Componente aggregato</text:span></text:p>
      <text:p text:style-name="P24"/>
      <text:p text:style-name="P26"><text:span text:style-name="T4">____ <text:tab/>per l’accertamento della conoscenza delle seguenti lingue straniere</text:span></text:p>
      <text:p text:style-name="P27"/>
      <text:p text:style-name="P28"><text:span text:style-name="T4">__ <text:s text:c="2"/>Inglese<text:tab/>__ <text:s text:c="2"/>Francese<text:tab/>__ <text:s text:c="2"/>Spagnolo<text:tab/>__ <text:s text:c="2"/>Tedesco</text:span></text:p>
      <text:p text:style-name="P28"><text:span text:style-name="T8">(barrare una o più caselle) </text:span></text:p>
      <text:p text:style-name="P2"><text:span text:style-name="T7">SEZIONE B1 – REQUISITI</text:span></text:p>
      <text:p text:style-name="P7"/>
      <text:p text:style-name="P11"><text:span text:style-name="T4">Il/la sottoscritto/a dichiara di:</text:span></text:p>
      <text:p text:style-name="Standard"><text:span text:style-name="T8">nel caso di nomina a commissario</text:span></text:p>
      <text:p text:style-name="Standard"><text:span text:style-name="T4">ricoprire / aver ricoperto la posizione giuridica di:</text:span></text:p>
      <text:p text:style-name="P29"><text:span text:style-name="T4">__ <text:s/><text:tab/>Professore universitario</text:span></text:p>
      <text:p text:style-name="P29"><text:span text:style-name="T4">__ <text:s/><text:tab/>Ricercatore a tempo indeterminato</text:span></text:p>
      <text:p text:style-name="P29"><text:span text:style-name="T4">__ <text:s/><text:tab/>Ricercatore a tempo determinato di tipo A o B</text:span></text:p>
      <text:p text:style-name="P29"><text:span text:style-name="T4">__ <text:s/><text:tab/>Assegnista di ricerca</text:span></text:p>
      <text:p text:style-name="P29"><text:span text:style-name="T4">__ <text:s/><text:tab/>Docente a contratto in possesso di esperienza di docenza almeno triennale nei corsi di laurea in scienze della formazione primaria o, per le relative procedure, nei corsi di specializzazione al sostegno</text:span></text:p>
      <text:p text:style-name="Standard"><text:span text:style-name="T8">nel caso di nomina a componente aggregato</text:span></text:p>
      <text:p text:style-name="P30"><text:span text:style-name="T4">__ <text:s/><text:tab/>di rientrare nella categoria di personale esperto appartenente al settore universitario in possesso di esperienza almeno biennale negli settori scientifico disciplinari afferenti alla procedura concorsuale di interesse.</text:span></text:p>
      <text:p text:style-name="Standard"><text:span text:style-name="T4">Di essere collocato a riposo da non più di 3 anni ___</text:span></text:p>
      <text:p text:style-name="P2"><text:span text:style-name="T7">SEZIONE B2 <text:s/>- TITOLO PRIORITARIO NELLA NOMINA DI COMMISSARIO PER LA SCUOLA PRIMARIA</text:span><text:span text:style-name="T5"> (art. 13 comma 3, D.M. 17.10.2018)</text:span></text:p>
      <text:p text:style-name="P8"/>
      <text:p text:style-name="P11"><text:span text:style-name="T4">Il/la sottoscritto/a dichiara di:</text:span></text:p>
      <text:p text:style-name="P11"><text:span text:style-name="T4"><text:s/>___ <text:tab/>essere in possesso di documentati titoli o esperienze relativi all’insegnamento della lingua inglese</text:span></text:p>
      <text:p text:style-name="P25"/>
      <text:p text:style-name="P1"/>
      <text:p text:style-name="P19"><text:bookmark text:name="_GoBack"/><text:span text:style-name="T7">SEZIONE B5 <text:s/>- TITOLI DI PRECEDENZA NELLA NOMINA</text:span><text:span text:style-name="T12"> </text:span><text:span text:style-name="T5">(art. 13 comma 4, D.M. 17.10.2018)</text:span></text:p>
      <text:p text:style-name="P8"/>
      <text:p text:style-name="P11"><text:span text:style-name="T4">Il/la sottoscritto/a dichiara di possedere i seguenti titoli di precedenza:</text:span></text:p>
      <text:p text:style-name="P32"><text:span text:style-name="T4">___<text:tab/>dottorato di ricerca; diploma di specializzazione; diploma di perfezionamento equiparato per legge o per statuto e ricompreso nell'allegato 4 nel Decreto del Direttore Generale per il personale della scuola 31 marzo 2005; attività di ricerca scientifica sulla base di assegni ai sensi dell'articolo 51, comma 6, della legge 27 dicembre 1997 n. 449, ovvero dell'articolo 1, comma 14, della legge 4 novembre 2005 n. 230, ovvero dell'articolo 22 della legge 30 dicembre 2010, n. 240; abilitazione scientifica nazionale a professore di I o II fascia, in settori scientifico disciplinari coerenti con la tipologia di insegnamento</text:span></text:p>
      <text:p text:style-name="P5"/>
      <text:p text:style-name="P32"><text:span text:style-name="T4">___<text:tab/>aver svolto attività di docente supervisore o tutor organizzatore o tutor coordinatore presso i corsi di laurea in scienze della formazione primaria o aver ricoperto incarichi di docenza presso i predetti percorsi</text:span></text:p>
      <text:p text:style-name="P5"/>
      <text:p text:style-name="P2"><text:span text:style-name="T4">___<text:tab/>diploma di specializzazione sul sostegno agli alunni con disabilità</text:span></text:p>
      <text:p text:style-name="P5"/>
      <text:p text:style-name="P31"><text:span text:style-name="T4">___<text:tab/>diploma di perfezionamento post diploma o post laurea, master universitario di 1 o 2 livello con esame finale, nell'ambito dei bisogni educativi speciali</text:span></text:p>
      <text:p text:style-name="P5"/>
      <text:p text:style-name="P31"><text:span text:style-name="T4">___<text:tab/>diploma di perfezionamento post diploma o post laurea, master universitario di 1 o 2 livello con esame finale, nell'ambito delle tecnologie dell'informazione e comunicazione </text:span></text:p>
      <text:p text:style-name="P5"/>
      <text:p text:style-name="P32"><text:span text:style-name="T4">___<text:tab/>diploma di laurea, laurea specialistica o laurea magistrale costituente titolo di accesso alle classi di concorso A-24 e A-25 per la lingua inglese</text:span></text:p>
      <text:p text:style-name="P5"/>
      <text:p text:style-name="P32"><text:span text:style-name="T4">___<text:tab/>laurea triennale nelle classi di laurea L-11 e L-12, purché il piano di studi abbia ricompreso 24 crediti nei settori scientifico-disciplinari L-LIN 01 ovvero L-LIN 02 e 36 crediti nei settori scientifico-disciplinari L-LIN 11 ovvero L-LIN12</text:span></text:p>
      <text:p text:style-name="P34"/>
      <text:p text:style-name="P32"><text:span text:style-name="T4">___<text:tab/>diploma di laurea, laurea specialistica o laurea magistrale o diploma ISEF costituente titolo di accesso alle classi di concorso A-48 e A-49 per scienze motorie</text:span></text:p>
      <text:p text:style-name="P34"/>
      <text:p text:style-name="P32"><text:span text:style-name="T4">___<text:tab/>diploma di laurea, laurea specialistica o laurea magistrale; diploma accademico di 2 livello o diploma di conservatorio <text:s/>costituente titolo di accesso alle classi di concorso A-29, <text:s/>A-30, A-55 e A-56</text:span></text:p>
      <text:p text:style-name="P34"/>
      <text:p text:style-name="P2"><text:span text:style-name="T7">SEZIONE C – ALTRE DICHIARAZIONI </text:span></text:p>
      <text:p text:style-name="P8"/>
      <text:p text:style-name="P12"><text:span text:style-name="T4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span></text:p>
      <text:p text:style-name="P32"><text:span text:style-name="T4">___<text:tab/>non avere riportato condanne penali o non avere in corso procedimenti penali per i quali sia stata formalmente iniziata l'azione penale</text:span></text:p>
      <text:p text:style-name="P13"/>
      <text:p text:style-name="P31"><text:span text:style-name="T4">___<text:tab/>non avere in corso procedimenti disciplinari ai sensi delle norme disciplinari dei rispettivi ordinamenti</text:span></text:p>
      <text:p text:style-name="P33"/>
      <text:p text:style-name="P31"><text:span text:style-name="T4">___<text:tab/>non essere incorso/a in alcune delle sanzioni disciplinari previste nei rispettivi ordinamenti</text:span></text:p>
      <text:p text:style-name="P33"/>
      <text:p text:style-name="P32"><text:span text:style-name="T4">___<text:tab/>non essere stato/a collocato/a a riposo da più di tre anni dalla data di pubblicazione del Bando e, se in quiescenza, di non aver superato il settantesimo anno d'età alla medesima data</text:span></text:p>
      <text:p text:style-name="P34"/>
      <text:p text:style-name="P32"><text:span text:style-name="T4">___<text:tab/>a partire da un anno antecedente alla data di indizione del concorso:</text:span></text:p>
      <text:list xml:id="list2542860545483354308" text:style-name="WWNum3">
        <text:list-item>
          <text:p text:style-name="P37"><text:span text:style-name="T4">non essere componente dell'organo di direzione politica dell'amministrazione</text:span></text:p>
        </text:list-item>
        <text:list-item>
          <text:p text:style-name="P37"><text:span text:style-name="T4">non ricoprire cariche politiche e di non essere rappresentante sindacale, anche presso le Rappresentanze sindacali unitarie</text:span></text:p>
        </text:list-item>
        <text:list-item>
          <text:p text:style-name="P37"><text:span text:style-name="T4">non essere designato/a dalle confederazioni ed organizzazioni sindacali o dalle associazioni professionali; nè esserlo stato/a nell'anno antecedente alla data di indizione del concorso</text:span></text:p>
        </text:list-item>
      </text:list>
      <text:p text:style-name="P33"/>
      <text:p text:style-name="P32"><text:soft-page-break/><text:span text:style-name="T4">___<text:tab/>non svolgere, o aver svolto a partire da un anno antecedente alla data di indizione del concorso, attività o corsi di preparazione al concorso per il reclutamento dei docenti</text:span></text:p>
      <text:p text:style-name="P34"/>
      <text:p text:style-name="P32"><text:span text:style-name="T4">___<text:tab/>non essere stato/a destituito/a o licenziato/a dall'impiego per motivi disciplinari, per ragioni di salute o per decadenza dall'impiego comunque determinata</text:span></text:p>
      <text:p text:style-name="P35"/>
      <text:p text:style-name="P32"><text:span text:style-name="T4">___<text:tab/>non essere in altre condizioni che, per ragioni oggettive, rendano comunque incompatibile o inopportuna la partecipazione alla procedura concorsuale</text:span></text:p>
      <text:p text:style-name="P33"/>
      <text:p text:style-name="P32"><text:span text:style-name="T4">___<text:tab/>di essere consapevole che l’incarico non comporta l’esonero dal servizio.</text:span></text:p>
      <text:p text:style-name="P33"/>
      <text:p text:style-name="P13"/>
      <text:p text:style-name="P2"><text:span text:style-name="T15">Si allega curriculum vitae datato e sottoscritto e documento di identità in corso di validità.</text:span></text:p>
      <text:p text:style-name="P9"/>
      <text:p text:style-name="P4"><text:span text:style-name="T16">Il/la sottoscritto/a </text:span><text:span text:style-name="T17">nell’attestare sotto la propria responsabilità la veridicità dei dati riportati</text:span><text:span text:style-name="T16"> dichiara di aver preso visione dell’informativa e di autorizzare il trattamento dei dati personali ai sensi del D.Lgs. 196/2003 così come modificato dal D.Lgs. 101/2018 per le finalità connesse e necessarie allo svolgimento della procedura concorsuale. </text:span></text:p>
      <text:p text:style-name="P14"/>
      <text:p text:style-name="P2"><text:span text:style-name="T4">Data ______________________<text:tab/><text:tab/><text:tab/><text:tab/><text:tab/><text:tab/>Firma ___________________________</text:span></text:p>
      <text:p text:style-name="P5"/>
      <text:p text:style-name="P4"><text:span text:style-name="T11">La presente domanda debitamente datata e sottoscritta, unitamente al curriculum vitae (anch’esso datato e sottoscritto) ed a un documento di identità in corso di validità (scansionati in formato pdf.), dovrà essere inviata (mediante unico invio) ad entrambi gli indirizzi di posta elettronica: </text:span><text:a xlink:type="simple" xlink:href="mailto:direzione-emiliaromagna@istruzione.it" text:style-name="Internet_20_link" text:visited-style-name="Visited_20_Internet_20_Link"><text:span text:style-name="T19">direzione-emiliaromagna@istruzione.it</text:span></text:a><text:span text:style-name="T19"> </text:span><text:span text:style-name="T11">e</text:span><text:span text:style-name="T19"> </text:span><text:a xlink:type="simple" xlink:href="mailto:drer.ufficio1@istruzione.it" text:style-name="Internet_20_link" text:visited-style-name="Visited_20_Internet_20_Link"><text:span text:style-name="T19">drer.ufficio1@istruzione.it</text:span></text:a><text:span text:style-name="T18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normal" style:font-style-asian="normal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44</meta:editing-cycles>
    <meta:creation-date>2018-04-11T14:24:00</meta:creation-date>
    <dc:date>2019-02-20T17:35:00</dc:date>
    <meta:editing-duration>PT26M30S</meta:editing-duration>
    <meta:generator>OpenOffice/4.1.1$Win32 OpenOffice.org_project/411m6$Build-9775</meta:generator>
    <meta:document-statistic meta:table-count="0" meta:image-count="0" meta:object-count="0" meta:page-count="4" meta:paragraph-count="83" meta:word-count="1148" meta:character-count="8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